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western">
      <style:paragraph-properties fo:line-height="100%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western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western">
      <style:paragraph-properties fo:line-height="100%" fo:text-align="justify" style:justify-single-word="false"/>
      <style:text-properties style:font-name="Arial" fo:font-size="11pt" fo:font-weight="bold" officeooo:paragraph-rsid="001468b6" style:font-size-asian="11pt" style:font-weight-asian="bold" style:font-name-complex="Arial2" style:font-size-complex="11pt" style:font-weight-complex="bold"/>
    </style:style>
    <style:style style:name="P5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style:font-name="Arial" fo:font-size="11pt" fo:font-weight="bold" officeooo:paragraph-rsid="001468b6" style:font-size-asian="11pt" style:font-weight-asian="bold" style:font-name-complex="Arial2" style:font-size-complex="11pt" style:font-weight-complex="bold"/>
    </style:style>
    <style:style style:name="P6" style:family="paragraph" style:parent-style-name="western">
      <style:paragraph-properties fo:line-height="100%" fo:text-align="justify" style:justify-single-word="false"/>
      <style:text-properties style:font-name="Arial" fo:font-size="11pt" fo:font-weight="bold" officeooo:paragraph-rsid="001f8b4c" style:font-size-asian="11pt" style:font-weight-asian="bold" style:font-name-complex="Arial2" style:font-size-complex="11pt" style:font-weight-complex="bold"/>
    </style:style>
    <style:style style:name="P7" style:family="paragraph" style:parent-style-name="western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western">
      <style:paragraph-properties fo:line-height="100%" fo:text-align="justify" style:justify-single-word="false"/>
      <style:text-properties style:font-name="Arial" fo:font-size="11pt" officeooo:paragraph-rsid="001468b6" style:font-size-asian="11pt" style:font-name-complex="Arial2" style:font-size-complex="11pt"/>
    </style:style>
    <style:style style:name="P9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western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western">
      <style:paragraph-properties fo:margin-left="1.27cm" fo:margin-right="0cm" fo:margin-top="0.092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western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officeooo:paragraph-rsid="001176a7" style:font-size-asian="11pt" style:font-name-complex="Arial2" style:font-size-complex="11pt"/>
    </style:style>
    <style:style style:name="P13" style:family="paragraph" style:parent-style-name="western">
      <style:paragraph-properties fo:margin-top="0.192cm" fo:margin-bottom="0cm" style:contextual-spacing="false" fo:line-height="100%" fo:text-align="justify" style:justify-single-word="false"/>
      <style:text-properties style:font-name="Arial" fo:font-size="11pt" officeooo:paragraph-rsid="001176a7" style:font-size-asian="11pt" style:font-name-complex="Arial2" style:font-size-complex="11pt"/>
    </style:style>
    <style:style style:name="P14" style:family="paragraph" style:parent-style-name="western">
      <style:paragraph-properties fo:margin-left="0cm" fo:margin-right="0cm" fo:margin-top="0.192cm" fo:margin-bottom="0cm" style:contextual-spacing="false" fo:line-height="100%" fo:text-align="justify" style:justify-single-word="false" fo:text-indent="1.249cm" style:auto-text-indent="false"/>
      <style:text-properties style:font-name="Arial" fo:font-size="11pt" officeooo:paragraph-rsid="001176a7" style:font-size-asian="11pt" style:font-name-complex="Arial2" style:font-size-complex="11pt"/>
    </style:style>
    <style:style style:name="P15" style:family="paragraph" style:parent-style-name="western">
      <style:paragraph-properties fo:margin-top="0.192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western">
      <style:paragraph-properties fo:margin-left="0cm" fo:margin-right="0cm" fo:line-height="100%" fo:text-align="justify" style:justify-single-word="false" fo:text-indent="-0.6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western">
      <style:paragraph-properties fo:margin-left="0cm" fo:margin-right="0cm" fo:line-height="100%" fo:text-align="justify" style:justify-single-word="false" fo:text-indent="0.501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western">
      <style:paragraph-properties fo:margin-left="8.001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western">
      <style:paragraph-properties fo:margin-top="0.293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western">
      <style:paragraph-properties fo:margin-left="1.27cm" fo:margin-right="0cm" fo:margin-top="0.092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0f963d" officeooo:paragraph-rsid="000f963d" style:font-size-asian="11pt" style:font-name-complex="Arial2" style:font-size-complex="11pt"/>
    </style:style>
    <style:style style:name="P22" style:family="paragraph" style:parent-style-name="western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3" style:family="paragraph" style:parent-style-name="western">
      <style:paragraph-properties fo:margin-top="0.092cm" fo:margin-bottom="0cm" style:contextual-spacing="false" fo:line-height="100%" fo:text-align="justify" style:justify-single-word="false"/>
      <style:text-properties style:font-name="Arial" fo:font-size="11pt" fo:font-style="italic" officeooo:paragraph-rsid="001468b6" style:font-size-asian="11pt" style:font-style-asian="italic" style:font-name-complex="Arial2" style:font-size-complex="11pt" style:font-style-complex="italic"/>
    </style:style>
    <style:style style:name="P24" style:family="paragraph" style:parent-style-name="western">
      <style:paragraph-properties fo:margin-top="0.192cm" fo:margin-bottom="0cm" style:contextual-spacing="false" fo:line-height="100%"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5" style:family="paragraph" style:parent-style-name="western">
      <style:paragraph-properties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6" style:family="paragraph" style:parent-style-name="western">
      <style:paragraph-properties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6c8da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western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8" style:family="paragraph" style:parent-style-name="western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9" style:family="paragraph" style:parent-style-name="western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0" style:family="paragraph" style:parent-style-name="western">
      <style:paragraph-properties fo:line-height="100%" fo:text-align="justify" style:justify-single-word="false"/>
      <style:text-properties style:font-name="Arial" fo:font-size="11pt" fo:font-style="normal" style:text-underline-style="none" fo:font-weight="normal" officeooo:rsid="00127b6c" officeooo:paragraph-rsid="00127b6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western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0127b6c" officeooo:paragraph-rsid="00127b6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western">
      <style:paragraph-properties fo:line-height="100%" fo:text-align="justify" style:justify-single-word="false"/>
      <style:text-properties style:font-name="Arial" fo:font-size="11pt" fo:background-color="transparent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" style:font-name-asian="Times New Roman1" style:font-name-complex="Arial2"/>
    </style:style>
    <style:style style:name="P3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" officeooo:paragraph-rsid="000f963d" style:font-name-asian="Times New Roman1" style:font-name-complex="Arial2"/>
    </style:style>
    <style:style style:name="P35" style:family="paragraph" style:parent-style-name="western">
      <style:paragraph-properties fo:line-height="100%" fo:text-align="justify" style:justify-single-word="false"/>
    </style:style>
    <style:style style:name="P36" style:family="paragraph" style:parent-style-name="western">
      <style:paragraph-properties fo:line-height="100%" fo:text-align="justify" style:justify-single-word="false"/>
      <style:text-properties officeooo:paragraph-rsid="001176a7"/>
    </style:style>
    <style:style style:name="P37" style:family="paragraph" style:parent-style-name="western">
      <style:paragraph-properties fo:line-height="100%" fo:text-align="justify" style:justify-single-word="false"/>
      <style:text-properties officeooo:paragraph-rsid="0020b62c"/>
    </style:style>
    <style:style style:name="P38" style:family="paragraph" style:parent-style-name="western">
      <style:paragraph-properties fo:margin-top="0.092cm" fo:margin-bottom="0cm" style:contextual-spacing="false" fo:line-height="100%" fo:text-align="justify" style:justify-single-word="false"/>
    </style:style>
    <style:style style:name="P39" style:family="paragraph" style:parent-style-name="western">
      <style:paragraph-properties fo:margin-left="1.27cm" fo:margin-right="0cm" fo:margin-top="0.092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western">
      <style:paragraph-properties fo:line-height="100%" fo:text-align="start" style:justify-single-word="false"/>
    </style:style>
    <style:style style:name="P42" style:family="paragraph" style:parent-style-name="western">
      <style:paragraph-properties fo:line-height="100%" fo:text-align="justify" style:justify-single-word="false"/>
      <style:text-properties fo:color="#000000" loext:opacity="100%" style:font-name="Arial1" fo:font-size="11pt" style:text-underline-style="none" fo:font-weight="bold" officeooo:rsid="0016c8da" officeooo:paragraph-rsid="0016c8da" style:text-underline-mode="continuous" style:text-overline-mode="continuous" style:text-line-through-mode="continuous" fo:background-color="transparent" style:font-name-asian="Times New Roman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1" fo:font-size="11pt" officeooo:paragraph-rsid="0016c8da" fo:background-color="transparent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6c8da" fo:background-color="transparent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6c8da"/>
    </style:style>
    <style:style style:name="P46" style:family="paragraph" style:parent-style-name="Standard">
      <style:paragraph-properties fo:line-height="115%" fo:text-align="justify" style:justify-single-word="false"/>
      <style:text-properties officeooo:paragraph-rsid="0016c8da"/>
    </style:style>
    <style:style style:name="P47" style:family="paragraph" style:parent-style-name="Standard" style:master-page-name="Standard">
      <style:paragraph-properties fo:margin-left="0cm" fo:margin-right="-0.005cm" style:line-height-at-least="0cm" fo:text-align="justify" style:justify-single-word="false" fo:text-indent="0cm" style:auto-text-indent="false" style:page-number="auto"/>
      <style:text-properties style:font-name="Arial" fo:font-weight="bold" officeooo:rsid="000f963d" officeooo:paragraph-rsid="000f963d" fo:background-color="transparent" style:font-name-asian="Times New Roman1" style:font-weight-asian="bold" style:font-name-complex="Arial2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Arial" fo:font-size="11pt" officeooo:paragraph-rsid="001468b6" style:font-name-asian="Times New Roman1" style:font-size-asian="11pt" style:language-asian="it" style:country-asian="IT" style:font-name-complex="Arial2" style:font-size-complex="11pt"/>
    </style:style>
    <style:style style:name="P49" style:family="paragraph" style:parent-style-name="western" style:list-style-name="WWNum26">
      <style:paragraph-properties fo:line-height="115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0" style:family="paragraph" style:parent-style-name="western" style:list-style-name="WWNum26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1" style:family="paragraph" style:parent-style-name="western" style:list-style-name="WWNum38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2" style:family="paragraph" style:parent-style-name="western" style:list-style-name="WWNum39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3" style:family="paragraph" style:parent-style-name="western" style:list-style-name="WWNum39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ab6f9" style:font-size-asian="11pt" style:font-name-complex="Arial2" style:font-size-complex="11pt"/>
    </style:style>
    <style:style style:name="P54" style:family="paragraph" style:parent-style-name="western" style:list-style-name="WWNum42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5" style:family="paragraph" style:parent-style-name="western" style:list-style-name="WWNum43">
      <style:paragraph-properties fo:margin-top="0.092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6" style:family="paragraph" style:parent-style-name="western" style:list-style-name="WWNum31">
      <style:paragraph-properties fo:margin-top="0.092cm" fo:margin-bottom="0cm" style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7" style:family="paragraph" style:parent-style-name="western" style:list-style-name="WWNum31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8" style:family="paragraph" style:parent-style-name="western" style:list-style-name="WWNum44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9" style:family="paragraph" style:parent-style-name="western" style:list-style-name="WWNum33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0" style:family="paragraph" style:parent-style-name="western" style:list-style-name="WWNum45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1" style:family="paragraph" style:parent-style-name="western" style:list-style-name="WWNum35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2" style:family="paragraph" style:parent-style-name="western" style:list-style-name="WWNum31">
      <style:paragraph-properties fo:line-height="100%" fo:text-align="justify" style:justify-single-word="false"/>
      <style:text-properties style:font-name="Arial" fo:font-size="11pt" fo:font-style="italic" officeooo:rsid="0019e049" officeooo:paragraph-rsid="0019e049" style:font-size-asian="11pt" style:font-style-asian="italic" style:font-name-complex="Arial2" style:font-size-complex="11pt" style:font-style-complex="italic"/>
    </style:style>
    <style:style style:name="P63" style:family="paragraph" style:parent-style-name="western" style:list-style-name="L1">
      <style:paragraph-properties fo:line-height="100%" fo:text-align="justify" style:justify-single-word="false"/>
      <style:text-properties officeooo:paragraph-rsid="001468b6"/>
    </style:style>
    <style:style style:name="P64" style:family="paragraph" style:parent-style-name="western" style:list-style-name="WWNum37">
      <style:paragraph-properties fo:line-height="100%" fo:text-align="justify" style:justify-single-word="false"/>
      <style:text-properties officeooo:paragraph-rsid="0016c8da"/>
    </style:style>
    <style:style style:name="P65" style:family="paragraph" style:parent-style-name="western" style:list-style-name="WWNum39">
      <style:paragraph-properties fo:line-height="100%" fo:text-align="justify" style:justify-single-word="false"/>
      <style:text-properties officeooo:paragraph-rsid="000ab6f9"/>
    </style:style>
    <style:style style:name="P66" style:family="paragraph" style:parent-style-name="western" style:list-style-name="WWNum41">
      <style:paragraph-properties fo:line-height="100%" fo:text-align="justify" style:justify-single-word="false"/>
    </style:style>
    <style:style style:name="P67" style:family="paragraph" style:parent-style-name="western" style:list-style-name="WWNum31">
      <style:paragraph-properties fo:line-height="100%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" fo:font-size="11pt" fo:font-weight="bold" officeooo:rsid="00096cff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officeooo:rsid="001176a7" style:font-size-asian="11pt" style:font-name-complex="Arial2" style:font-size-complex="11pt"/>
    </style:style>
    <style:style style:name="T5" style:family="text">
      <style:text-properties style:font-name="Arial" fo:font-size="11pt" officeooo:rsid="00127b6c" style:font-size-asian="11pt" style:font-name-complex="Arial2" style:font-size-complex="11pt"/>
    </style:style>
    <style:style style:name="T6" style:family="text">
      <style:text-properties style:font-name="Arial" fo:font-size="11pt" officeooo:rsid="0021b76b" style:font-size-asian="11pt" style:font-name-complex="Arial2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" fo:font-size="11pt" fo:font-style="italic" officeooo:rsid="001176a7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fo:font-weight="bold" officeooo:rsid="000ab6f9" style:font-size-asian="11pt" style:font-style-asian="italic" style:font-weight-asian="bold" style:font-name-complex="Arial2" style:font-size-complex="11pt" style:font-style-complex="italic" style:font-weight-complex="bold"/>
    </style:style>
    <style:style style:name="T12" style:family="text">
      <style:text-properties style:font-name="Arial" fo:font-size="11pt" fo:font-weight="normal" officeooo:rsid="00096cff" style:font-size-asian="11pt" style:font-weight-asian="normal" style:font-name-complex="Arial2" style:font-size-complex="11pt" style:font-weight-complex="normal"/>
    </style:style>
    <style:style style:name="T13" style:family="text">
      <style:text-properties officeooo:rsid="00096cf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40a53" style:font-style-asian="italic" style:font-style-complex="italic"/>
    </style:style>
    <style:style style:name="T16" style:family="text">
      <style:text-properties fo:font-style="italic" officeooo:rsid="000f963d" style:font-style-asian="italic" style:font-style-complex="italic"/>
    </style:style>
    <style:style style:name="T17" style:family="text">
      <style:text-properties officeooo:rsid="00240a53"/>
    </style:style>
    <style:style style:name="T18" style:family="text">
      <style:text-properties officeooo:rsid="000f963d"/>
    </style:style>
    <style:style style:name="T19" style:family="text">
      <style:text-properties officeooo:rsid="00127b6c"/>
    </style:style>
    <style:style style:name="T20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2" style:font-size-complex="11pt"/>
    </style:style>
    <style:style style:name="T22" style:family="text">
      <style:text-properties fo:color="#000000" loext:opacity="100%" style:font-name="Arial" fo:font-size="11pt" officeooo:rsid="001468b6" fo:background-color="transparent" loext:char-shading-value="0" style:font-name-asian="Times New Roman" style:font-size-asian="11pt" style:font-name-complex="Arial2" style:font-size-complex="11pt"/>
    </style:style>
    <style:style style:name="T23" style:family="text">
      <style:text-properties fo:color="#000000" loext:opacity="100%" style:font-name="Arial1" fo:font-size="11pt" fo:background-color="transparent" loext:char-shading-value="0" style:font-name-asian="Times New Roman" style:font-size-asian="11pt" style:font-name-complex="Times New Roman" style:font-size-complex="11pt"/>
    </style:style>
    <style:style style:name="T24" style:family="text">
      <style:text-properties fo:color="#000000" loext:opacity="100%" style:font-name="Arial1" fo:font-size="11pt" officeooo:rsid="0016c8da" fo:background-color="transparent" loext:char-shading-value="0" style:font-name-asian="Times New Roman" style:font-size-asian="11pt" style:font-name-complex="Times New Roman" style:font-size-complex="11pt"/>
    </style:style>
    <style:style style:name="T25" style:family="text">
      <style:text-properties officeooo:rsid="0016e932"/>
    </style:style>
    <style:style style:name="T26" style:family="text">
      <style:text-properties officeooo:rsid="0019e049"/>
    </style:style>
    <style:style style:name="T27" style:family="text">
      <style:text-properties fo:font-weight="bold" style:font-name-asian="Times New Roman1" style:font-weight-asian="bold"/>
    </style:style>
    <style:style style:name="T28" style:family="text">
      <style:text-properties fo:font-weight="bold" officeooo:rsid="002373f9" style:font-name-asian="Times New Roman1" style:font-weight-asian="bold"/>
    </style:style>
    <style:style style:name="T29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30" style:family="text">
      <style:text-properties style:font-name="Arial1" fo:font-size="10.5pt" officeooo:rsid="0020b62c" style:font-name-asian="Times New Roman" style:font-size-asian="10.5pt" style:font-name-complex="Times New Roman" style:font-size-complex="10.5pt"/>
    </style:style>
    <style:style style:name="T31" style:family="text">
      <style:text-properties officeooo:rsid="0021b76b"/>
    </style:style>
    <style:style style:name="T32" style:family="text">
      <style:text-properties officeooo:rsid="0022d9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bookmark text:name="page1"/>Allegato <text:span text:style-name="T25">1</text:span></text:p>
      <text:p text:style-name="P34"><text:span text:style-name="T18">DOMANDA </text:span>PER L’ASSEGNAZIONE DI CONTRIBUTI A SOSTEGNO DELLA MOBILITA’ CASA-</text:p>
      <text:p text:style-name="P33">LAVORO PER PERSONE DISABILI</text:p>
      <text:p text:style-name="P6"><text:s text:c="31"/><text:span text:style-name="T29"><text:s/>(Delibera di Giunta Regionale n. </text:span><text:span text:style-name="T30">2003</text:span><text:span text:style-name="T29"> del </text:span><text:span text:style-name="T30">21</text:span><text:span text:style-name="T29">/</text:span><text:span text:style-name="T30">11</text:span><text:span text:style-name="T29">/202</text:span><text:span text:style-name="T30">2</text:span><text:span text:style-name="T29">) <text:s/></text:span></text:p>
      <text:p text:style-name="P32"><text:s text:c="15"/><text:span text:style-name="T27">(Delibera di Giunta dell’Unione Bassa Reggiana </text:span><text:span text:style-name="T28">del 24 maggio 2023</text:span></text:p>
      <text:p text:style-name="P7"><text:s/><text:span text:style-name="T14"><text:s text:c="3"/></text:span><text:span text:style-name="T16">(Compilare con i dati relativi all’interessato-beneficiario-persona disabile)</text:span></text:p>
      <text:p text:style-name="P7">Nome e Cognome ______________________________________________________________ </text:p>
      <text:p text:style-name="P7">nato/a a ____________________________________ Prov. __________ il _________________</text:p>
      <text:p text:style-name="P7">residente a ______________________________________________________ Prov. ________</text:p>
      <text:p text:style-name="P7">cap. ___________ Via _______________________________n. _______</text:p>
      <text:p text:style-name="P7">Tel. ________________________<text:span text:style-name="T13">cell___________</text:span>_ Codice Fiscale ______________________</text:p>
      <text:p text:style-name="P7"/>
      <text:p text:style-name="P22">(compilare solo se la domanda viene fatta da persona facente le veci dell’interessato-beneficiario)</text:p>
      <text:p text:style-name="P7">Nome e Cognome ______________________________________________________________ </text:p>
      <text:p text:style-name="P7">nato/a a ____________________________________________ Prov. __________ il _________</text:p>
      <text:p text:style-name="P7">residente a _______________________________________________________ Prov. ________</text:p>
      <text:p text:style-name="P7">cap. ___________ Via _______________________________n. _______</text:p>
      <text:p text:style-name="P7">Tel. ___________________<text:span text:style-name="T13">cell_________________</text:span>_ Codice Fiscale ______________________</text:p>
      <text:p text:style-name="P41"><text:span text:style-name="T7">In qualità di </text:span><text:span text:style-name="T8">(Indicare se genitore, fratello/sorella, coniuge, convivente, amministratore di sostegno, tutore, ecc.) </text:span><text:span text:style-name="T3">__________________________________________________________</text:span></text:p>
      <text:p text:style-name="P7">dell’interessato/a</text:p>
      <text:p text:style-name="P3"><text:s text:c="70"/>CHIEDE</text:p>
      <text:p text:style-name="P37"><text:span text:style-name="T3">di partecipare all'Avviso pubblico indetto dall’Unione Bassa Reggiana, per </text:span><text:span text:style-name="T1">l’assegnazione di contributo, </text:span><text:span text:style-name="T12">per un importo max di € 3.000,00</text:span><text:span text:style-name="T2">,</text:span><text:span text:style-name="T3"> finalizzato a (barrare la casella interessata) :</text:span></text:p>
      <text:list text:style-name="WWNum26">
        <text:list-item>
          <text:p text:style-name="P49">rimborso dei costi sostenuti per la mobilità casa-lavoro-casa a persone con disabilità, inserite al lavoro e con difficoltà negli spostamenti casa-lavoro o che necessitano di servizi di trasporto personalizzato (mezzi attrezzati, accompagnamento, etc…) da e verso il luogo di lavoro, laddove non sia garantita la raggiungibilità con mezzi pubblici adeguati e/o compatibili con gli orari di lavoro, in misura forfettaria rispetto alle spese sostenute negli spostamenti</text:p>
        </text:list-item>
        <text:list-item>
          <text:p text:style-name="P50"><text:soft-page-break/>spese per il conseguimento della patente di guida, allegando alla domanda i documenti di quietanza intestati o cointestati al richiedente, attestanti i costi sostenuti, presso autoscuole, nel corso del 20<text:span text:style-name="T18">2</text:span><text:span text:style-name="T31">2</text:span></text:p>
        </text:list-item>
      </text:list>
      <text:p text:style-name="P11">L'importo massimo rimborsabile è così suddiviso : </text:p>
      <text:p text:style-name="P21">Patente per ciclomotore (AM): massimo <text:s/>250,00 complessivi</text:p>
      <text:p text:style-name="P21">Patente A (A1,A2,A): massimo <text:s/>500,00 complessivi</text:p>
      <text:p text:style-name="P21">Patente B/B Speciale:massimo <text:s/>1.000.000,00 complessivi</text:p>
      <text:list text:style-name="WWNum38">
        <text:list-item>
          <text:p text:style-name="P51">spese sostenute per il pagamento dell'assicurazione, allegando alla domanda i documenti di quietanze intestati o cointestati al richiedente, attestante i costi sostenuti per l'assicurazione del veicolo. La persona deve possedere la patente idonea alla guida del veicolo assicurato e deve essere intestatario del mezzo. L'importo massimo rimborsabile è pari ad € 500,00 ;</text:p>
        </text:list-item>
        <text:list-item>
          <text:p text:style-name="P51">spese per servizio di taxi o di altro servizio di trasporto personalizzato erogato da società,associazioni di volontariato e/o privati con conducente regolarmente retribuito ai sensi di legge.</text:p>
        </text:list-item>
      </text:list>
      <text:p text:style-name="P13">A tal fine, sotto la propria responsabilità e consapevole:</text:p>
      <text:p text:style-name="P13">- delle sanzioni penali previste dall’art. 76 del D.P.R. 445/2000 in caso di rilascio di dichiarazioni mendaci, di formazione o utilizzo di atti falsi;</text:p>
      <text:p text:style-name="P15">- della decadenza dai benefici eventualmente conseguenti al provvedimento emanato sulla base di dichiarazioni non veritiere, ai sensi dell’art 75 del D.P.R. 445/2000;</text:p>
      <text:p text:style-name="P2">DICHIARA</text:p>
      <text:p text:style-name="P15">(ai sensi e per gli effetti degli articoli 46 e 47 del D.P.R. 445/2000)</text:p>
      <text:p text:style-name="P24">(nel caso il richiedente non sia la persona disabile, i dati di seguito riportati dovranno essere quelli della persona interessata a beneficiare del contributo, ossia il lavoratore disabile)</text:p>
      <text:p text:style-name="P3">che la persona disabile, beneficiaria della domanda di contributo, risulta :</text:p>
      <text:p text:style-name="P35"><text:span text:style-name="T8">1) </text:span><text:span text:style-name="T3">residente nel Comune di _________________________________________________ ;</text:span></text:p>
      <text:p text:style-name="P36"><text:span text:style-name="T9">2</text:span><text:span text:style-name="T8">) </text:span><text:span text:style-name="T3">inserita al lavoro pre</text:span><text:span text:style-name="T4">sso: </text:span></text:p>
      <text:p text:style-name="P19">Ragione sociale ditta ________________________________________________________</text:p>
      <text:p text:style-name="P19">Sede di lavoro: Via __________________________________________ <text:s text:c="5"/>n° ___________ </text:p>
      <text:p text:style-name="P19">Cap. ___________ Comune _________________________________________Prov. _____</text:p>
      <text:p text:style-name="P19"/>
      <text:p text:style-name="P40"><text:span text:style-name="T3">Tipologia di </text:span><text:span text:style-name="T4">contratto di</text:span><text:span text:style-name="T3"> lavoro: (</text:span><text:span text:style-name="T8">barrare il quadratino corrispondente</text:span><text:span text:style-name="T3">)</text:span></text:p>
      <text:list xml:id="list4153908656" text:style-name="WWNum39">
        <text:list-item>
          <text:p text:style-name="P52">contratto a tempo indeterminato e a tempo pieno data di assunzione____________</text:p>
        </text:list-item>
        <text:list-item>
          <text:p text:style-name="P52">contratto a tempo indeterminato e a tempo parziale, data di assunzione _________</text:p>
        </text:list-item>
        <text:list-item>
          <text:p text:style-name="P52">contratto a tempo determinato e a tempo pieno dal_____________al____________</text:p>
        </text:list-item>
        <text:list-item>
          <text:p text:style-name="P53">contratto a tempo determinato e a tempo parziale dal ___________al__________</text:p>
        </text:list-item>
      </text:list>
      <text:p text:style-name="P8"/>
      <text:p text:style-name="P8"/>
      <text:p text:style-name="P4"/>
      <text:p text:style-name="P5"/>
      <text:p text:style-name="P5"><text:soft-page-break/>ALLEGA</text:p>
      <text:p text:style-name="P23">(barrare la documentazione obbligatoria presentata)</text:p>
      <text:p text:style-name="P23"/>
      <text:list text:style-name="L1">
        <text:list-item>
          <text:p text:style-name="P48">copia <text:span text:style-name="T17">certificato di invalidità </text:span><text:span text:style-name="T15">(si definisce invalido la persona avente le caratteristiche definite dall’art.1 comma 1 della Legge 68/99)</text:span></text:p>
        </text:list-item>
        <text:list-item>
          <text:p text:style-name="P63"><text:span text:style-name="T3">fotocopia del Documento d’identità del beneficiario del contributo e del richiedente se diverso dal beneficiario </text:span><text:span text:style-name="T8">(in caso di riscossione del contributo tramite delega, è necessario allegare anche fotocopia del documento d’identità del delegato)</text:span><text:span text:style-name="T3">;</text:span></text:p>
        </text:list-item>
        <text:list-item>
          <text:p text:style-name="P63"><text:span text:style-name="T3">fotocopia del documento di soggiorno in corso di validità(</text:span><text:span text:style-name="T8">solo per i cittadini di Stati non appartenenti all’Unione Europea) </text:span><text:span text:style-name="T3">;</text:span></text:p>
        </text:list-item>
        <text:list-item>
          <text:p text:style-name="P63"><text:span text:style-name="T8">f</text:span><text:span text:style-name="T3">otocopia del codice IBAN </text:span></text:p>
        </text:list-item>
      </text:list>
      <text:p text:style-name="P4">MODALITA’ DI RISCOSSIONE CONTRIBUTO</text:p>
      <text:list text:style-name="WWNum37">
        <text:list-item>
          <text:p text:style-name="P64"><text:span text:style-name="T3">Accredito su C/C bancario/C/C postale </text:span><text:span text:style-name="T1">(intestato o cointestato al richiedente) -. fornire fotocopia IBAN</text:span><text:span text:style-name="T3">;</text:span></text:p>
        </text:list-item>
      </text:list>
      <text:p text:style-name="P42">TRATTAMENTO DATI SENSIBILI</text:p>
      <text:p text:style-name="P43"/>
      <text:p text:style-name="P43">Il Responsabile del Procedimento è la <text:span text:style-name="T32">Enza Malaguti</text:span></text:p>
      <text:p text:style-name="P43"/>
      <text:p text:style-name="P44">Ai sensi del Regolamento UE 2016/679 e del D.lgs 196/2003 ,come modificato dal D.lgs 101/2018,si informa che l’Unione dei Comuni Bassa Reggiana è il Titolare del trattamento dei dati personali .</text:p>
      <text:p text:style-name="P45"><text:span text:style-name="Car._20_predefinito_20_paragrafo"><text:span text:style-name="T23">Il trattamento dei dati forniti dagli interessati è finalizzato esclusivamente all’espletamento delle attività, dei compiti e degli obblighi legali connessi alle finalità e ai tempi del presente Avviso, anche con strumenti informatici.</text:span></text:span></text:p>
      <text:p text:style-name="P45"><text:span text:style-name="Car._20_predefinito_20_paragrafo"><text:span text:style-name="T23">Gli interessati hanno il diritto di richiedere all’Unione dei Comuni Bassa Reggiana l’accesso ai dati personali, la rettifica o la cancellazione degli stessi o la limitazione del trattamento che lo riguarda o di opporsi al trattamento (art.15 ss del GDPR). L’apposita istanza va presentata al Responsabile della Protezione dei dati AVV. CORÀ NADIA al seguente indirizzo mail </text:span></text:span><text:a xlink:type="simple" xlink:href="mailto:consulenza@entionline.it" office:target-frame-name="_top" xlink:show="replace" text:style-name="Internet_20_link" text:visited-style-name="Visited_20_Internet_20_Link"><text:span text:style-name="Collegamento_20_ipertestuale"><text:span text:style-name="T23">consulenza@entionline.it</text:span></text:span></text:a><text:span text:style-name="Car._20_predefinito_20_paragrafo"><text:span text:style-name="T23"> e PEC </text:span></text:span><text:a xlink:type="simple" xlink:href="mailto:nadia.cora@mantova.pecavvocati.it" office:target-frame-name="_top" xlink:show="replace" text:style-name="Internet_20_link" text:visited-style-name="Visited_20_Internet_20_Link"><text:span text:style-name="Collegamento_20_ipertestuale"><text:span text:style-name="T23">nadia.cora@mantova.pecavvocati.it</text:span></text:span></text:a><text:span text:style-name="Car._20_predefinito_20_paragrafo"><text:span text:style-name="T23">. </text:span></text:span></text:p>
      <text:p text:style-name="P45"><text:span text:style-name="Car._20_predefinito_20_paragrafo"><text:span text:style-name="T23">Gli interessati hanno il diritto di proporre reclamo al Garante per la protezione dei dati personali, quale autorità di controllo e diritto di ricorso all’autorità giudiziaria.</text:span></text:span></text:p>
      <text:p text:style-name="P45"><text:span text:style-name="Car._20_predefinito_20_paragrafo"/></text:p>
      <text:p text:style-name="P45"><text:span text:style-name="Car._20_predefinito_20_paragrafo"><text:span text:style-name="T21">Il/La sottoscritto/a ______________________ dichiara di acconsentire, ai sensi </text:span></text:span><text:span text:style-name="Car._20_predefinito_20_paragrafo"><text:span text:style-name="T22">del D.G.P.R. del 25 Maggio 2018</text:span></text:span><text:span text:style-name="Car._20_predefinito_20_paragrafo"><text:span text:style-name="T21">, con la sottoscrizione del presente modulo, al trattamento dei dati personali ivi indicati. Dichiara inoltre di aver preso visione di quanto indicato all’art. 9 dell’Avviso pubblico per l’assegnazione di contributi a sostegno della mobilita’ casa-lavoro per lavoratori disabili e di essere informato, che i dati personali raccolti saranno trattati, anche con strumenti informatici, esclusivamente nell’ambito del procedimento per il quale la presente dichiarazione viene resa.</text:span></text:span></text:p>
      <text:p text:style-name="P46"><text:span text:style-name="Car._20_predefinito_20_paragrafo"><text:span text:style-name="T23">La firma in calce alla modulistica varrà anche quale autorizzazione al trattamento dei dati personali limitatamente e ai fini della presente procedur</text:span></text:span><text:span text:style-name="Car._20_predefinito_20_paragrafo"><text:span text:style-name="T20">a.</text:span></text:span></text:p>
      <text:p text:style-name="P46"><text:span text:style-name="Car._20_predefinito_20_paragrafo"><text:span text:style-name="T24">Data <text:s text:c="102"/>Firma</text:span></text:span></text:p>
      <text:p text:style-name="P26"/>
      <text:list xml:id="list84541840802738" text:continue-list="list4153908656" text:style-name="WWNum39">
        <text:list-item>
          <text:p text:style-name="P65"><text:soft-page-break/><text:span text:style-name="T10">DA COMPILARE SOLO PER LA RICHIESTA DI CONTRIBUTO </text:span><text:span text:style-name="T11">A SOSTEGNO DEI RIMBORSI COSTO CARBURANTE TRAGITTO CASA-LAVORO</text:span><text:span text:style-name="T10"> </text:span></text:p>
        </text:list-item>
      </text:list>
      <text:list text:style-name="WWNum41">
        <text:list-item>
          <text:p text:style-name="P66"><text:span text:style-name="T3">difficoltà negli spostamenti e/o problemi </text:span><text:span text:style-name="T8">di natura soggettiva o oggettiva </text:span><text:span text:style-name="T3">di raggiungibilità del posto di lavoro <text:s text:c="17"/>DESCRIZIONE</text:span>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2) aver adottato i seguenti interventi per permettere il raggiungimento da e per il luogo di</text:p>
      <text:p text:style-name="P14"><text:s text:c="4"/>lavoro:_________________________________________________________________</text:p>
      <text:p text:style-name="P14"><text:s text:c="3"/>_______________________________________________________________________</text:p>
      <text:p text:style-name="P35"><text:span text:style-name="T3">3) che per raggiungere il posto di lavoro (da ___________________________________a ______________________ ) vengono percorsi mediamente KM./giorno_________ , per un numero di giornate, nel corso dell’anno 20</text:span><text:span text:style-name="T5">2</text:span><text:span text:style-name="T6">2</text:span><text:span text:style-name="T3">, pari a ____________, e per un numero di km. complessivamente percorsi pari a ______________;</text:span></text:p>
      <text:p text:style-name="P20">- il trasporto avviene con</text:p>
      <text:list text:style-name="WWNum42">
        <text:list-item>
          <text:p text:style-name="P54">mezzo proprio</text:p>
        </text:list-item>
        <text:list-item>
          <text:p text:style-name="P54">mezzo di terzi</text:p>
        </text:list-item>
      </text:list>
      <text:p text:style-name="P9">- il trasporto avviene tramite accompagnatore e in specifico fornito da (barrare con una X) :</text:p>
      <text:list text:style-name="WWNum43">
        <text:list-item>
          <text:p text:style-name="P55">Famigliari</text:p>
        </text:list-item>
        <text:list-item>
          <text:p text:style-name="P55">Conoscenti/ Colleghi</text:p>
        </text:list-item>
        <text:list-item>
          <text:p text:style-name="P55">Associazioni/ Cooperative ecc</text:p>
        </text:list-item>
      </text:list>
      <text:p text:style-name="P39"><text:span text:style-name="T3">Atro </text:span><text:span text:style-name="T8">(specificare)</text:span><text:span text:style-name="T1">__________________________________________</text:span></text:p>
      <text:p text:style-name="P7"/>
      <text:p text:style-name="P9">4) che la spesa effettivamente sostenuta <text:span text:style-name="T26">( nel caso di trasporto effettuato da associazioni, cooperative,ecc)</text:span>per l’anno 20<text:span text:style-name="T19">2</text:span><text:span text:style-name="T31">2</text:span>, per la quale viene presentata domanda di contributo, è stata complessivamente pari ad:</text:p>
      <text:p text:style-name="P9">Euro____________________(in cifre) / ________________________________ (in lettere),</text:p>
      <text:p text:style-name="P38"><text:span text:style-name="T3">a giustificazione della quale si allega, a corredo dell’istanza la seguente documentazione,giustificativa </text:span><text:span text:style-name="T8">(barrare la casella corrispondente)</text:span><text:span text:style-name="T3">:</text:span></text:p>
      <text:list text:style-name="WWNum31">
        <text:list-item>
          <text:p text:style-name="P56">Ricevuta di pagamento nel caso il trasporto adottato preveda un corrispettivo di pagamento;</text:p>
        </text:list-item>
        <text:list-item>
          <text:p text:style-name="P57">Copia del libretto di circolazione nel caso il trasporto avvenga con mezzo proprio o di altro accompagnatore;</text:p>
        </text:list-item>
        <text:list-item>
          <text:p text:style-name="P67"><text:span text:style-name="T3">Altro (specificare) </text:span><text:span text:style-name="T8">_____________________________________.</text:span></text:p>
          <text:p text:style-name="P62">Nel caso di lavoro dipendente si richiede di allegare documentazione del datore di lavoro che certifichi il numero di giornate effettivamente lavorate(escluso ferie,malattie e smart working)-vedi allegato 2</text:p>
        </text:list-item>
      </text:list>
      <text:p text:style-name="P25"/>
      <text:p text:style-name="P30">data <text:s text:c="97"/>Firma</text:p>
      <text:p text:style-name="P25"><text:soft-page-break/></text:p>
      <text:p text:style-name="P25"/>
      <text:p text:style-name="P25"/>
      <text:p text:style-name="P25">DA COMPILARE SOLO PER LA RICHIESTA DI CONTRIBUTO PER IL CONSEGUIMENTO DELLA <text:s/>PATENTE DI GUIDA</text:p>
      <text:p text:style-name="P7"/>
      <text:p text:style-name="P7">Indicare il tipo di patente per la quale si chiede il rimborso ( barrare la casella corrispondente) : </text:p>
      <text:p text:style-name="P7"/>
      <text:list text:style-name="WWNum44">
        <text:list-item>
          <text:p text:style-name="P58">Patentino per ciclomotore (AM)</text:p>
        </text:list-item>
        <text:list-item>
          <text:p text:style-name="P58">Patente A ( A1,A2,A)</text:p>
        </text:list-item>
        <text:list-item>
          <text:p text:style-name="P58">Patente B</text:p>
        </text:list-item>
        <text:list-item>
          <text:p text:style-name="P58">Patente B speciale</text:p>
        </text:list-item>
      </text:list>
      <text:p text:style-name="P7"><text:s text:c="12"/>Allega seguente domanda : </text:p>
      <text:list text:style-name="WWNum33">
        <text:list-item>
          <text:p text:style-name="P59">copia della certificazione di idoneità alla guida eventualmente rilasciata dalla Commissione Medica ( art. 119, comma 4, D.Lgs 285/92) oppure documentazione equivalente dell'ufficiale sanitario presso la scuola guida, rilasciata in data_______________ ;</text:p>
        </text:list-item>
      </text:list>
      <text:p text:style-name="P29"/>
      <text:p text:style-name="P27"/>
      <text:p text:style-name="P27"/>
      <text:p text:style-name="P31">Data <text:s text:c="83"/>Firma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>DA COMPILARE SOLO PER LA RICHIESTA DI CONTRIBUTO PER IL PAGAMENTO DELL'ASSICURAZIONE</text:p>
      <text:p text:style-name="P10">Il sottoscritto ___________________________ dichiara di (barrare la casella)</text:p>
      <text:p text:style-name="P16"/>
      <text:list text:style-name="WWNum45">
        <text:list-item>
          <text:p text:style-name="P60">essere intestatario o cointestatario del veicolo assicurato ( nome e tipo_________________________________________ ) </text:p>
        </text:list-item>
        <text:list-item>
          <text:p text:style-name="P60">essere intestatario o cointestatario dell'assicurazione</text:p>
        </text:list-item>
        <text:list-item>
          <text:p text:style-name="P60">di essere in possesso di patente idonea alla guida</text:p>
        </text:list-item>
      </text:list>
      <text:p text:style-name="P17"/>
      <text:p text:style-name="P7">Allega la seguente documentazione obbligatoria :</text:p>
      <text:list text:style-name="WWNum35">
        <text:list-item>
          <text:p text:style-name="P61">copia della quietanza dell'assicurazione intestata /cointestata</text:p>
        </text:list-item>
        <text:list-item>
          <text:p text:style-name="P61">copia della propria patente di guida valida e libretto di circolazione</text:p>
        </text:list-item>
      </text:list>
      <text:p text:style-name="P16"/>
      <text:p text:style-name="P7"/>
      <text:p text:style-name="P7"/>
      <text:p text:style-name="P7">Lì (luogo e data), _____________________ </text:p>
      <text:p text:style-name="P7">Firma____________________________</text:p>
      <text:p text:style-name="P7"/>
      <text:p text:style-name="P7"/>
      <text:p text:style-name="P7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Batang" style:font-family-asian="Batang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style:line-height-at-least="0.176cm" fo:orphans="0" fo:widows="0" fo:hyphenation-ladder-count="no-limit" style:vertical-align="baseline"/>
      <style:text-properties style:font-name="Courier New" fo:font-family="'Courier New'" style:font-family-generic="roman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Batang" style:font-family-asian="Batang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1" style:font-family-asian="Calibri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Calibri1" style:font-family-asian="Calibri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fo:font-size="11pt" style:font-size-asian="10pt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style:font-name="Arial" fo:font-family="Arial" style:font-family-generic="roman" style:font-pitch="variable" fo:font-size="11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fo:font-style="italic" style:font-style-asian="italic"/>
    </style:style>
    <style:style style:name="ListLabel_20_174" style:display-name="ListLabel 174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/>
    </style:style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7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7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0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9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3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4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5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6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9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4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78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1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2" text:style-name="ListLabel_20_1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8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86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2" text:style-name="ListLabel_20_1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olio Raffaele</meta:initial-creator>
    <meta:editing-cycles>18</meta:editing-cycles>
    <meta:editing-duration>PT3H42M21S</meta:editing-duration>
    <meta:generator>LibreOffice/7.5.3.2$Windows_x86 LibreOffice_project/9f56dff12ba03b9acd7730a5a481eea045e468f3</meta:generator>
    <dc:date>2023-05-30T08:45:25.286000000</dc:date>
    <meta:document-statistic meta:table-count="0" meta:image-count="0" meta:object-count="0" meta:page-count="6" meta:paragraph-count="105" meta:word-count="1336" meta:character-count="11045" meta:non-whitespace-character-count="9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