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erif" svg:font-family="serif, 'Times New Roman'"/>
    <style:font-face style:name="Arial1" svg:font-family="Arial" style:font-family-generic="swiss"/>
    <style:font-face style:name="Andale Sans UI" svg:font-family="'Andale Sans UI', 'Arial Unicode MS'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5pt" style:font-size-asian="15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5pt" style:font-size-asian="15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5pt" style:font-size-asian="15pt" style:font-size-complex="15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5pt" style:font-size-asian="15pt" style:font-size-complex="15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left="0cm" fo:margin-right="1.349cm" fo:line-height="150%" fo:text-align="end" style:justify-single-word="false" fo:text-indent="0cm" style:auto-text-indent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left="0cm" fo:margin-right="0.767cm" fo:line-height="150%" fo:text-align="end" style:justify-single-word="false" fo:text-indent="0cm" style:auto-text-indent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left="0cm" fo:margin-right="-0.053cm" fo:line-height="150%" fo:text-align="justify" style:justify-single-word="false" fo:text-indent="0cm" style:auto-text-indent="false"/>
      <style:text-properties style:font-name="Arial" fo:font-size="12pt" style:font-size-asian="12pt" style:font-name-complex="serif" style:font-size-complex="12pt"/>
    </style:style>
    <style:style style:name="P11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/>
      <style:text-properties fo:color="#000000" loext:opacity="100%" style:font-name="Arial" fo:font-size="10.5pt" fo:font-weight="bold" officeooo:rsid="003fe799" officeooo:paragraph-rsid="0011015b" style:font-size-asian="10.5pt" style:font-weight-asian="bold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anguage="it" fo:country="IT" style:text-underline-style="solid" style:text-underline-width="auto" style:text-underline-color="font-color"/>
    </style:style>
    <style:style style:name="T3" style:family="text">
      <style:text-properties officeooo:rsid="0014cb85"/>
    </style:style>
    <style:style style:name="T4" style:family="text">
      <style:text-properties officeooo:rsid="0015f233"/>
    </style:style>
    <style:style style:name="T5" style:family="text">
      <style:text-properties officeooo:rsid="001814cc"/>
    </style:style>
    <style:style style:name="T6" style:family="text">
      <style:text-properties style:use-window-font-color="true" loext:opacity="0%" fo:language="zxx" fo:country="none" officeooo:rsid="001814cc" style:letter-kerning="true" style:font-name-asian="Andale Sans UI" style:language-asian="zh" style:country-asian="CN" style:font-name-complex="Times New Roman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LLEGATO <text:span text:style-name="T3">2</text:span>) <text:s text:c="181"/></text:p>
      <text:p text:style-name="P2"/>
      <text:p text:style-name="P2">ATTESTATO DI FREQUENZA AL LAVORO</text:p>
      <text:p text:style-name="P2"/>
      <text:p text:style-name="P6">Il/La sottoscritto/a..................................................................................................,</text:p>
      <text:p text:style-name="P6">nato/a a ...........................(..........), il......................................................................,</text:p>
      <text:p text:style-name="P6">in qualità di legale rappresentante di................................................................... e di datore di lavoro del Sig./della Sig.ra.................................................................</text:p>
      <text:p text:style-name="P3"/>
      <text:p text:style-name="P7">ATTESTA</text:p>
      <text:p text:style-name="P4"/>
      <text:p text:style-name="P6">che il Sig./la Sig.ra............................................................................................, dipendente a tempo determinato/indeterminato a tempo parziale/a tempo pieno dell'azienda ..............................................., nel corso del 202<text:span text:style-name="T6">2</text:span> ha effettuato numero .............. <text:span text:style-name="T1">giorni di presenza </text:span><text:span text:style-name="T2">in servizio </text:span><text:span text:style-name="T1">presso la sede di lavoro (non indicare le giornate di lavoro in smart working)</text:span> sita in via............................................................................... </text:p>
      <text:p text:style-name="P6"/>
      <text:p text:style-name="P6">Luogo, data</text:p>
      <text:p text:style-name="P5"/>
      <text:p text:style-name="P8">Il datore di lavoro</text:p>
      <text:p text:style-name="P9">...............................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erif" svg:font-family="serif, 'Times New Roman'"/>
    <style:font-face style:name="Arial1" svg:font-family="Arial" style:font-family-generic="swiss"/>
    <style:font-face style:name="Andale Sans UI" svg:font-family="'Andale Sans UI', 'Arial Unicode MS'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text-underline-style="solid" style:text-underline-width="auto" style:text-underline-color="font-color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Su carta intestata del datore di lavoro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0</meta:creation-date>
    <dc:date>2023-05-30T10:46:35.449000000</dc:date>
    <meta:editing-cycles>11</meta:editing-cycles>
    <meta:editing-duration>PT13M26S</meta:editing-duration>
    <meta:generator>LibreOffice/7.1.5.2$Windows_x86 LibreOffice_project/85f04e9f809797b8199d13c421bd8a2b025d52b5</meta:generator>
    <meta:print-date>2021-04-12T08:10:39.212000000</meta:print-date>
    <meta:document-statistic meta:table-count="0" meta:image-count="0" meta:object-count="0" meta:page-count="1" meta:paragraph-count="11" meta:word-count="87" meta:character-count="1297" meta:non-whitespace-character-count="1038"/>
  </office:meta>
</office:document-meta>
</file>